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6000002C083BE61BD0E4ACB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6.899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6.803cm"/>
    </style:style>
    <style:style style:name="Tableau2.A1" style:family="table-cell">
      <style:table-cell-properties style:vertical-align="middle" fo:background-color="#cccccc" fo:padding="0.097cm" fo:border-left="1.75pt solid #000000" fo:border-right="1.75pt solid #000000" fo:border-top="1.75pt solid #000000" fo:border-bottom="0.55pt solid #000000" style:writing-mode="page">
        <style:background-image/>
      </style:table-cell-properties>
    </style:style>
    <style:style style:name="Tableau2.B1" style:family="table-cell">
      <style:table-cell-properties style:writing-mode="page"/>
    </style:style>
    <style:style style:name="Tableau2.A2" style:family="table-cell">
      <style:table-cell-properties fo:padding="0.097cm" fo:border-left="1.75pt solid #000000" fo:border-right="1.75pt solid #000000" fo:border-top="none" fo:border-bottom="0.5pt solid #000000" style:writing-mode="page"/>
    </style:style>
    <style:style style:name="Tableau2.B2" style:family="table-cell">
      <style:table-cell-properties style:writing-mode="page"/>
    </style:style>
    <style:style style:name="Tableau2.C2" style:family="table-cell">
      <style:table-cell-properties fo:padding="0.097cm" fo:border-left="1.75pt solid #000000" fo:border-right="1.75pt solid #000000" fo:border-top="0.5pt solid #000000" fo:border-bottom="0.5pt solid #000000" style:writing-mode="page"/>
    </style:style>
    <style:style style:name="Tableau2.A3" style:family="table-cell">
      <style:table-cell-properties style:vertical-align="middle" fo:padding="0.097cm" fo:border-left="1.75pt solid #000000" fo:border-right="1.75pt solid #000000" fo:border-top="0.55pt solid #000000" fo:border-bottom="1.75pt solid #000000" style:writing-mode="page"/>
    </style:style>
    <style:style style:name="Tableau2.B3" style:family="table-cell">
      <style:table-cell-properties style:writing-mode="page"/>
    </style:style>
    <style:style style:name="Tableau2.C3" style:family="table-cell">
      <style:table-cell-properties style:vertical-align="middle" fo:padding="0.097cm" fo:border-left="1.75pt solid #000000" fo:border-right="1.75pt solid #000000" fo:border-top="none" fo:border-bottom="1.75pt solid #000000" style:writing-mode="page"/>
    </style:style>
    <style:style style:name="Tableau3" style:family="table">
      <style:table-properties style:width="3.307cm" fo:margin-left="6.9cm" table:align="left" style:writing-mode="lr-tb"/>
    </style:style>
    <style:style style:name="Tableau3.A" style:family="table-column">
      <style:table-column-properties style:column-width="3.30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cccccc" fo:padding-left="0.123cm" fo:padding-right="0.123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au3.2" style:family="table-row">
      <style:table-row-properties style:min-row-height="1.166cm" fo:keep-together="always"/>
    </style:style>
    <style:style style:name="Tableau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style:vertical-align="middle" fo:background-color="#cccccc" fo:padding="0.097cm" fo:border-left="1.75pt solid #000000" fo:border-right="1.75pt solid #000000" fo:border-top="1.75pt solid #000000" fo:border-bottom="0.5pt solid #000000" style:writing-mode="page">
        <style:background-image/>
      </style:table-cell-properties>
    </style:style>
    <style:style style:name="Tableau4.A2" style:family="table-cell">
      <style:table-cell-properties style:vertical-align="middle" fo:padding="0.097cm" fo:border-left="1.75pt solid #000000" fo:border-right="1.75pt solid #000000" fo:border-top="none" fo:border-bottom="1.7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Noto Sans1" fo:font-size="10pt" fo:font-weight="bold" officeooo:rsid="00147951" officeooo:paragraph-rsid="00147951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Noto Sans1" fo:font-size="10pt" fo:font-weight="bold" officeooo:rsid="0013f99e" officeooo:paragraph-rsid="0013f99e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Noto Sans1" fo:font-size="10pt" officeooo:rsid="0013f99e" officeooo:paragraph-rsid="0013f99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Noto Sans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Noto Sans1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1" fo:font-size="10pt" fo:font-weight="normal" officeooo:paragraph-rsid="0013f99e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Noto Sans1" fo:font-size="12pt" fo:font-weight="bold" officeooo:rsid="0013f99e" officeooo:paragraph-rsid="0013f99e" style:font-size-asian="12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oto Sans1" fo:font-size="12pt" fo:font-weight="bold" officeooo:paragraph-rsid="0013f99e" style:font-size-asian="12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Noto Sans1" fo:font-weight="bold" officeooo:rsid="0013f99e" officeooo:paragraph-rsid="0013f99e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Noto Sans1" fo:font-size="2pt" fo:font-weight="bold" officeooo:rsid="0010b18c" officeooo:paragraph-rsid="0010b18c" style:font-size-asian="1.75pt" style:font-weight-asian="bold" style:font-size-complex="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Noto Sans1" fo:font-size="18pt" fo:font-weight="bold" officeooo:rsid="0013f99e" officeooo:paragraph-rsid="0013f99e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Noto Sans1" fo:font-size="11pt" fo:font-weight="bold" officeooo:rsid="0013f99e" officeooo:paragraph-rsid="0013f99e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oto Sans1" fo:font-size="11pt" fo:font-weight="bold" officeooo:rsid="0013f99e" officeooo:paragraph-rsid="0013f99e" style:font-size-asian="9.60000038146973pt" style:font-weight-asian="bold" style:font-name-complex="Arial" style:font-size-complex="11pt" style:font-weight-complex="bold"/>
    </style:style>
    <style:style style:name="P14" style:family="paragraph" style:parent-style-name="En-tete_20_Folio">
      <style:text-properties officeooo:paragraph-rsid="0010cc59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officeooo:paragraph-rsid="0013f99e"/>
    </style:style>
    <style:style style:name="P18" style:family="paragraph" style:parent-style-name="Standard">
      <style:text-properties style:font-name="Arial" fo:font-size="12pt" officeooo:paragraph-rsid="0013f99e" style:font-size-asian="12pt" style:font-name-complex="Arial"/>
    </style:style>
    <style:style style:name="P19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officeooo:rsid="0013f99e"/>
    </style:style>
    <style:style style:name="T3" style:family="text">
      <style:text-properties style:font-name="Noto Sans1" fo:font-size="11pt" fo:font-weight="bold" officeooo:rsid="0013f99e" style:font-size-asian="9.60000038146973pt" style:font-weight-asian="bold" style:font-size-complex="11pt" style:font-weight-complex="bold"/>
    </style:style>
    <style:style style:name="T4" style:family="text">
      <style:text-properties style:font-name="Noto Sans1" fo:font-size="11pt" fo:font-weight="normal" officeooo:rsid="0013f99e" style:font-size-asian="9.60000038146973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10"/>
      <text:p text:style-name="P11">TÉLÉCOPIE</text:p>
      <text:p text:style-name="P17"><text:span text:style-name="T4">Nombre de pages </text:span><text:span text:style-name="T3">: </text:span></text:p>
      <text:p text:style-name="P12">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194668768352">
          <table:table-cell table:style-name="Tableau2.A1" office:value-type="string">
            <text:p text:style-name="P9">Expéditeur</text:p>
          </table:table-cell>
          <table:table-cell table:style-name="Tableau2.B1" office:value-type="string">
            <text:p text:style-name="P16"/>
          </table:table-cell>
          <table:table-cell table:style-name="Tableau2.A1" office:value-type="string">
            <text:p text:style-name="P9">Destinataire</text:p>
          </table:table-cell>
        </table:table-row>
        <table:table-row table:style-name="TableLine94194668841408">
          <table:table-cell table:style-name="Tableau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3"/>
          </table:table-cell>
        </table:table-row>
        <table:table-row table:style-name="TableLine94194668843024">
          <table:table-cell table:style-name="Tableau2.A3" office:value-type="string">
            <text:p text:style-name="P2">Fax : </text:p>
          </table:table-cell>
          <table:table-cell table:style-name="Tableau2.B3" office:value-type="string">
            <text:p text:style-name="P16"/>
          </table:table-cell>
          <table:table-cell table:style-name="Tableau2.C3" office:value-type="string">
            <text:p text:style-name="P2">Fax : </text:p>
          </table:table-cell>
        </table:table-row>
      </table:table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D<text:span text:style-name="T2">ate</text:span>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6"><text:date style:data-style-name="N37" text:date-value="2021-10-22T09:19:00.039010369" text:fixed="true">22/10/21</text:date></text:p>
            <text:p text:style-name="P6"/>
          </table:table-cell>
        </table:table-row>
      </table:table>
      <text:p text:style-name="P13"/>
      <table:table table:name="Tableau4" table:style-name="Tableau4">
        <table:table-column table:style-name="Tableau4.A"/>
        <table:table-row table:style-name="TableLine94194668847472">
          <table:table-cell table:style-name="Tableau4.A1" office:value-type="string">
            <text:p text:style-name="P7">Message</text:p>
          </table:table-cell>
        </table:table-row>
        <table:table-row table:style-name="TableLine94194668468704">
          <table:table-cell table:style-name="Tableau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adornments="Gras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1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5.405cm"/>
    </style:style>
    <style:style style:name="Tableau5.B" style:family="table-column">
      <style:table-column-properties style:column-width="2.004cm"/>
    </style:style>
    <style:style style:name="Tableau5.C" style:family="table-column">
      <style:table-column-properties style:column-width="7.99cm"/>
    </style:style>
    <style:style style:name="Tableau5.D" style:family="table-column">
      <style:table-column-properties style:column-width="1.614cm"/>
    </style:style>
    <style:style style:name="Tableau5.1" style:family="table-row">
      <style:table-row-properties style:min-row-height="0.492cm"/>
    </style:style>
    <style:style style:name="Tableau5.A1" style:family="table-cell">
      <style:table-cell-properties style:writing-mode="page"/>
    </style:style>
    <style:style style:name="Tableau5.C1" style:family="table-cell">
      <style:table-cell-properties style:vertical-align="middle" style:writing-mode="page"/>
    </style:style>
    <style:style style:name="MP1" style:family="paragraph" style:parent-style-name="Footer">
      <style:paragraph-properties fo:text-align="center" style:justify-single-word="false"/>
      <style:text-properties style:font-name="Noto Sans1" fo:font-size="10pt" fo:font-weight="bold" officeooo:rsid="00147951" officeooo:paragraph-rsid="00147951" style:font-size-asian="10pt" style:font-weight-asian="bold" style:font-size-complex="10pt" style:font-weight-complex="bold"/>
    </style:style>
    <style:style style:name="MP2" style:family="paragraph" style:parent-style-name="Title">
      <style:text-properties style:font-name="Noto Sans1" fo:font-size="12pt" officeooo:paragraph-rsid="0010b18c" style:font-size-asian="12pt" style:font-size-complex="12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font-name="Noto Sans1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rows-spanned="3" office:value-type="string">
              <text:p text:style-name="Table_20_Contents"><draw:frame draw:style-name="Mfr1" draw:name="Image1" text:anchor-type="char" svg:x="-1.228cm" svg:y="-1.21cm" svg:width="7.1cm" svg:height="3.14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5.A1" table:number-rows-spanned="3" office:value-type="string">
              <text:p text:style-name="Table_20_Contents"/>
            </table:table-cell>
            <table:table-cell table:style-name="Tableau5.C1" office:value-type="string">
              <text:h text:style-name="MP2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      </table:table-cell>
            <table:table-cell table:style-name="Tableau5.A1" table:number-rows-spanned="3" office:value-type="string">
              <text:p text:style-name="MP3"><text:span text:style-name="MT1">Page </text:span><text:span text:style-name="MT1"><text:page-number text:select-page="current">1</text:page-number></text:span><text:span text:style-name="MT1"><text:s/></text:span>/ <text:page-count>1</text:page-count></text:p>
            </table:table-cell>
          </table:table-row>
          <table:table-row table:style-name="Tableau5.1">
            <table:covered-table-cell table:style-name="Tableau5.A1"/>
            <table:covered-table-cell table:style-name="Tableau5.A1"/>
            <table:table-cell table:style-name="Tableau5.C1" office:value-type="string">
              <text:p text:style-name="MP4"/>
            </table:table-cell>
            <table:covered-table-cell table:style-name="Tableau5.A1"/>
          </table:table-row>
          <table:table-row table:style-name="Tableau5.1">
            <table:covered-table-cell table:style-name="Tableau5.A1"/>
            <table:covered-table-cell table:style-name="Tableau5.A1"/>
            <table:table-cell table:style-name="Tableau5.C1" office:value-type="string">
              <text:p text:style-name="MP4"/>
            </table:table-cell>
            <table:covered-table-cell table:style-name="Tableau5.A1"/>
          </table:table-row>
        </table:table>
        <text:p text:style-name="Header"/>
      </style:header>
      <style:footer>
        <text:p text:style-name="MP1">En cas de mauvaise réception, merci de bien vouloir rappeler l’expéditeur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09:19:01.119738381</meta:creation-date>
    <meta:editing-duration>PT44S</meta:editing-duration>
    <meta:editing-cycles>2</meta:editing-cycles>
    <meta:generator>LibreOffice/7.2.2.2$Linux_X86_64 LibreOffice_project/20$Build-2</meta:generator>
    <meta:initial-creator>Nicolas Lefondeur</meta:initial-creator>
    <dc:date>2021-10-22T09:19:44.768049085</dc:date>
    <dc:creator>Nicolas Lefondeur</dc:creator>
    <meta:document-statistic meta:table-count="4" meta:image-count="1" meta:object-count="0" meta:page-count="1" meta:paragraph-count="13" meta:word-count="33" meta:character-count="200" meta:non-whitespace-character-count="175"/>
  </office:meta>
</office:document-meta>
</file>