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6000002C083BE61BD0E4ACB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adornments="Gras" style:font-family-generic="swiss" style:font-pitch="variable"/>
    <style:font-face style:name="Noto Sans2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Tableau2" style:family="table">
      <style:table-properties style:width="16.993cm" table:align="left"/>
    </style:style>
    <style:style style:name="Tableau2.A" style:family="table-column">
      <style:table-column-properties style:column-width="0.896cm"/>
    </style:style>
    <style:style style:name="Tableau2.B" style:family="table-column">
      <style:table-column-properties style:column-width="5.366cm"/>
    </style:style>
    <style:style style:name="Tableau2.A1" style:family="table-cell">
      <style:table-cell-properties fo:padding="0cm" fo:border="none" style:writing-mode="page"/>
    </style:style>
    <style:style style:name="Tableau2.A3" style:family="table-cell">
      <style:table-cell-properties fo:padding="0.097cm" fo:border="1.25pt solid #000000" style:writing-mode="page"/>
    </style:style>
    <style:style style:name="Tableau2.4" style:family="table-row">
      <style:table-row-properties style:min-row-height="0.855cm"/>
    </style:style>
    <style:style style:name="Tableau2.5" style:family="table-row">
      <style:table-row-properties style:min-row-height="1.404cm"/>
    </style:style>
    <style:style style:name="Tableau2.C17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bleau2.D17" style:family="table-cell">
      <style:table-cell-properties fo:padding="0.097cm" fo:border="1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style:font-name="Noto Sans2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2" fo:font-size="10pt" officeooo:paragraph-rsid="0016dd9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2" fo:font-size="10pt" officeooo:paragraph-rsid="0017fbbb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Noto Sans2" fo:font-size="10pt" officeooo:rsid="0016dd97" officeooo:paragraph-rsid="0016dd97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Noto Sans2" fo:font-size="10pt" fo:font-weight="bold" officeooo:rsid="0017fbbb" officeooo:paragraph-rsid="0017fbb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Noto Sans2" fo:font-size="10pt" fo:font-weight="bold" officeooo:rsid="0017fbbb" officeooo:paragraph-rsid="001c846e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Noto Sans2" fo:font-size="10pt" fo:font-weight="bold" officeooo:rsid="0016dd97" officeooo:paragraph-rsid="0016dd97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Noto Sans2" fo:font-size="10pt" fo:font-weight="bold" officeooo:rsid="0016dd97" officeooo:paragraph-rsid="0017fbb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Noto Sans2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Noto Sans2" fo:font-size="10pt" fo:font-weight="bold" officeooo:rsid="001c846e" officeooo:paragraph-rsid="001c846e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Noto Sans2" fo:font-size="14pt" style:text-underline-style="solid" style:text-underline-width="auto" style:text-underline-color="font-color" fo:font-weight="bold" officeooo:rsid="0017fbbb" officeooo:paragraph-rsid="0017fbbb" style:font-size-asian="14pt" style:font-weight-asian="bold" style:font-size-complex="14pt" style:font-weight-complex="bold"/>
    </style:style>
    <style:style style:name="P12" style:family="paragraph" style:parent-style-name="En-tete_20_Folio">
      <style:text-properties officeooo:paragraph-rsid="0010cc59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font-name="Arial" officeooo:paragraph-rsid="0016dd97" style:font-name-complex="Arial"/>
    </style:style>
    <style:style style:name="P15" style:family="paragraph" style:parent-style-name="Text_20_body">
      <style:paragraph-properties fo:text-align="center" style:justify-single-word="false"/>
      <style:text-properties style:font-name="Noto Sans" fo:font-size="20pt" fo:font-weight="bold" officeooo:rsid="0019012f" officeooo:paragraph-rsid="0019012f" style:font-name-asian="Noto Sans" style:font-size-asian="20pt" style:font-weight-asian="bold" style:font-name-complex="Noto Sans" style:font-size-complex="20pt" style:font-weight-complex="bold"/>
    </style:style>
    <style:style style:name="P16" style:family="paragraph" style:parent-style-name="Text_20_body">
      <loext:graphic-properties draw:fill="none"/>
      <style:paragraph-properties fo:margin-left="0.4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style:font-name="Noto Sans" fo:font-size="20pt" fo:font-weight="bold" officeooo:rsid="0016dd97" officeooo:paragraph-rsid="0016dd97" style:font-name-asian="Noto Sans" style:font-size-asian="20pt" style:font-weight-asian="bold" style:font-name-complex="Noto Sans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Noto Sans" fo:font-size="5pt" fo:font-weight="bold" officeooo:rsid="0019012f" officeooo:paragraph-rsid="0019012f" style:font-name-asian="Noto Sans" style:font-size-asian="4.34999990463257pt" style:font-weight-asian="bold" style:font-name-complex="Noto Sans" style:font-size-complex="5pt" style:font-weight-complex="bold"/>
    </style:style>
    <style:style style:name="P18" style:family="paragraph" style:parent-style-name="Title">
      <style:text-properties style:font-name="Noto Sans2" fo:font-size="12pt" officeooo:paragraph-rsid="0010b18c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Noto Sans2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officeooo:rsid="0016dd97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N / PN" text:name="Initiales"/>
        <text:user-field-decl office:value-type="string" office:string-value="Prénom Nom" text:name="Suivi"/>
      </text:user-field-decls>
      <text:p text:style-name="P15">Signatures</text:p>
      <text:p text:style-name="P17"/>
      <table:table table:name="Tableau2" table:style-name="Tableau2">
        <table:table-column table:style-name="Tableau2.A"/>
        <table:table-column table:style-name="Tableau2.B" table:number-columns-repeated="3"/>
        <table:table-row table:style-name="TableLine94002504898208">
          <table:table-cell table:style-name="Tableau2.A1" office:value-type="string">
            <text:p text:style-name="P2"><field:fieldmark text:name="__Fieldmark__38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office:value-type="string">
            <text:p text:style-name="P7">Urgent</text:p>
          </table:table-cell>
          <table:table-cell table:style-name="Tableau2.A1" office:value-type="string">
            <text:p text:style-name="P2"><field:fieldmark text:name="__Fieldmark__48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2"><text:s text:c="4"/></text:span><text:span text:style-name="T3">Signalé</text:span></text:p>
          </table:table-cell>
          <table:table-cell table:style-name="Tableau2.A1" office:value-type="string">
            <text:p text:style-name="P2"><field:fieldmark text:name="__Fieldmark__57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2"><text:s text:c="4"/></text:span><text:span text:style-name="T3">Confidentiel</text:span></text:p>
          </table:table-cell>
        </table:table-row>
        <table:table-row table:style-name="TableLine94002449323360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Line94002503893808">
          <table:table-cell table:style-name="Tableau2.A3" table:number-columns-spanned="4" office:value-type="string">
            <text:p text:style-name="P4"><text:span text:style-name="T5">Date</text:span> : <text:date style:data-style-name="N79" text:date-value="2021-10-22T09:12:31.594583666" text:fixed="true">vendredi 22 octobre 2021</text:date></text:p>
            <text:p text:style-name="P4"><text:span text:style-name="T5">Objet</text:span> : </text:p>
            <text:p text:style-name="P4"><text:span text:style-name="T5">Correspondant</text:span> :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au2.5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6">Signataires</text:p>
          </table:table-cell>
          <table:table-cell table:style-name="Tableau2.A1" office:value-type="string">
            <text:p text:style-name="P1"/>
          </table:table-cell>
        </table:table-row>
        <table:table-row table:style-name="TableLine94002505113600">
          <table:table-cell table:style-name="Tableau2.A1" office:value-type="string">
            <text:p text:style-name="P2"><field:fieldmark text:name="__Fieldmark__116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office:value-type="string">
            <text:p text:style-name="P7">Monsieur le Maire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  <table:table-row table:style-name="TableLine94002505114592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  <table:table-row table:style-name="TableLine94002505115680">
          <table:table-cell table:style-name="Tableau2.A1" office:value-type="string">
            <text:p text:style-name="P2"><field:fieldmark text:name="__Fieldmark__144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table:number-columns-spanned="3" office:value-type="string">
            <text:p text:style-name="P7">Adjoint au Maire ou Conseiller Municipal Délégué <text:text-input text:description="">Cliquez pour taper votre nom</text:text-input></text:p>
          </table:table-cell>
          <table:covered-table-cell/>
          <table:covered-table-cell/>
        </table:table-row>
        <table:table-row table:style-name="TableLine94002505116912">
          <table:table-cell table:style-name="Tableau2.A1" office:value-type="string">
            <text:p text:style-name="P1"/>
          </table:table-cell>
          <table:table-cell table:style-name="Tableau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94002505117648">
          <table:table-cell table:style-name="Tableau2.A1" office:value-type="string">
            <text:p text:style-name="P3"><field:fieldmark text:name="__Fieldmark__161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table:number-columns-spanned="3" office:value-type="string">
            <text:p text:style-name="P5">Directeur général des services</text:p>
          </table:table-cell>
          <table:covered-table-cell/>
          <table:covered-table-cell/>
        </table:table-row>
        <table:table-row table:style-name="TableLine94002505118464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  <table:table-row table:style-name="TableLine94002505113248">
          <table:table-cell table:style-name="Tableau2.A1" office:value-type="string">
            <text:p text:style-name="P3"><field:fieldmark text:name="__Fieldmark__183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table:number-columns-spanned="3" office:value-type="string">
            <text:p text:style-name="P10"><text:text-input text:description="">Cliquez pour taper votre nom</text:text-input></text:p>
          </table:table-cell>
          <table:covered-table-cell/>
          <table:covered-table-cell/>
        </table:table-row>
        <table:table-row table:style-name="TableLine94002505120096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Line94002505121136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Line94002505122224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1">VISA</text:p>
          </table:table-cell>
          <table:table-cell table:style-name="Tableau2.A1" office:value-type="string">
            <text:p text:style-name="P11">DATES</text:p>
          </table:table-cell>
        </table:table-row>
        <table:table-row table:style-name="TableLine94002505123312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Line94002505124400">
          <table:table-cell table:style-name="Tableau2.A1" office:value-type="string">
            <text:p text:style-name="P3"><field:fieldmark text:name="__Fieldmark__242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office:value-type="string">
            <text:p text:style-name="P5">Chef de service</text:p>
          </table:table-cell>
          <table:table-cell table:style-name="Tableau2.C17" office:value-type="string">
            <text:p text:style-name="P1"/>
          </table:table-cell>
          <table:table-cell table:style-name="Tableau2.D17" office:value-type="string">
            <text:p text:style-name="P1"/>
          </table:table-cell>
        </table:table-row>
        <table:table-row table:style-name="TableLine94002505126544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Line94002505127584">
          <table:table-cell table:style-name="Tableau2.A1" office:value-type="string">
            <text:p text:style-name="P3"><field:fieldmark text:name="__Fieldmark__270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office:value-type="string">
            <text:p text:style-name="P6"><text:text-input text:description="">Cliquez pour taper votre nom</text:text-input></text:p>
          </table:table-cell>
          <table:table-cell table:style-name="Tableau2.C17" office:value-type="string">
            <text:p text:style-name="P1"/>
          </table:table-cell>
          <table:table-cell table:style-name="Tableau2.D17" office:value-type="string">
            <text:p text:style-name="P1"/>
          </table:table-cell>
        </table:table-row>
        <table:table-row table:style-name="TableLine94002505129632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Line94002505130720">
          <table:table-cell table:style-name="Tableau2.A1" office:value-type="string">
            <text:p text:style-name="P3"><field:fieldmark text:name="__Fieldmark__299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office:value-type="string">
            <text:p text:style-name="P5">DGA </text:p>
          </table:table-cell>
          <table:table-cell table:style-name="Tableau2.C17" office:value-type="string">
            <text:p text:style-name="P1"/>
          </table:table-cell>
          <table:table-cell table:style-name="Tableau2.D17" office:value-type="string">
            <text:p text:style-name="P1"/>
          </table:table-cell>
        </table:table-row>
        <table:table-row table:style-name="TableLine94002505131808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Line94002505132896">
          <table:table-cell table:style-name="Tableau2.A1" office:value-type="string">
            <text:p text:style-name="P3"><field:fieldmark text:name="__Fieldmark__327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office:value-type="string">
            <text:p text:style-name="P5">DGS</text:p>
          </table:table-cell>
          <table:table-cell table:style-name="Tableau2.C17" office:value-type="string">
            <text:p text:style-name="P1"/>
          </table:table-cell>
          <table:table-cell table:style-name="Tableau2.D17" office:value-type="string">
            <text:p text:style-name="P1"/>
          </table:table-cell>
        </table:table-row>
        <table:table-row table:style-name="TableLine94002505133984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Line94002505135072">
          <table:table-cell table:style-name="Tableau2.A1" office:value-type="string">
            <text:p text:style-name="P3"><field:fieldmark text:name="__Fieldmark__355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office:value-type="string">
            <text:p text:style-name="P5">Adjoint aux finances</text:p>
          </table:table-cell>
          <table:table-cell table:style-name="Tableau2.C17" office:value-type="string">
            <text:p text:style-name="P1"/>
          </table:table-cell>
          <table:table-cell table:style-name="Tableau2.D17" office:value-type="string">
            <text:p text:style-name="P1"/>
          </table:table-cell>
        </table:table-row>
        <table:table-row table:style-name="TableLine94002505136160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Line94002505137248">
          <table:table-cell table:style-name="Tableau2.A1" office:value-type="string">
            <text:p text:style-name="P3"><field:fieldmark text:name="__Fieldmark__383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office:value-type="string">
            <text:p text:style-name="P5">Directeur(rice) de cabinet</text:p>
          </table:table-cell>
          <table:table-cell table:style-name="Tableau2.C17" office:value-type="string">
            <text:p text:style-name="P1"/>
          </table:table-cell>
          <table:table-cell table:style-name="Tableau2.D17" office:value-type="string">
            <text:p text:style-name="P1"/>
          </table:table-cell>
        </table:table-row>
        <table:table-row table:style-name="TableLine94002505138336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Line94002505139424">
          <table:table-cell table:style-name="Tableau2.A1" office:value-type="string">
            <text:p text:style-name="P3"><field:fieldmark text:name="__Fieldmark__411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office:value-type="string">
            <text:p text:style-name="P5">Responsable des finances</text:p>
          </table:table-cell>
          <table:table-cell table:style-name="Tableau2.C17" office:value-type="string">
            <text:p text:style-name="P1"/>
          </table:table-cell>
          <table:table-cell table:style-name="Tableau2.D17" office:value-type="string">
            <text:p text:style-name="P1"/>
          </table:table-cell>
        </table:table-row>
        <table:table-row table:style-name="TableLine94002505140512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Line94002505141600">
          <table:table-cell table:style-name="Tableau2.A1" office:value-type="string">
            <text:p text:style-name="P3"><field:fieldmark text:name="__Fieldmark__439_3282022626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1" table:number-rows-spanned="2" office:value-type="string">
            <text:p text:style-name="P9"><text:text-input text:description="">Cliquez pour taper votre nom</text:text-input></text:p>
          </table:table-cell>
          <table:table-cell table:style-name="Tableau2.C17" office:value-type="string">
            <text:p text:style-name="P1"/>
          </table:table-cell>
          <table:table-cell table:style-name="Tableau2.D17" office:value-type="string">
            <text:p text:style-name="P1"/>
          </table:table-cell>
        </table:table-row>
        <table:table-row table:style-name="TableLine94002505142688">
          <table:table-cell table:style-name="Tableau2.A1" office:value-type="string">
            <text:p text:style-name="P1"/>
          </table:table-cell>
          <table:covered-table-cell table:style-name="Tableau2.A1"/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adornments="Gras" style:font-family-generic="swiss" style:font-pitch="variable"/>
    <style:font-face style:name="Noto Sans2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default-outline-level="1" style:class="chapter">
      <style:paragraph-properties fo:margin-top="0cm" fo:margin-bottom="0cm" style:contextual-spacing="false" fo:text-align="start" style:justify-single-word="false"/>
      <style:text-properties style:font-name="Noto Sans1" fo:font-family="'Noto Sans'" style:font-style-name="Gras" style:font-family-generic="swiss" style:font-pitch="variable" fo:font-size="9pt" fo:font-weight="bold" style:font-size-asian="28pt" style:font-weight-asian="bold" style:font-size-complex="28pt" style:font-weight-complex="bold"/>
    </style:style>
    <style:style style:name="En-tete_20_Folio" style:display-name="En-tete Folio" style:family="paragraph" style:parent-style-name="Standard" style:default-outline-level="" style:list-style-name="" style:master-page-name="">
      <style:paragraph-properties fo:margin-left="0cm" fo:margin-right="0cm" fo:line-height="0.499cm" fo:text-align="end" style:justify-single-word="false" fo:orphans="3" fo:widows="3" fo:hyphenation-ladder-count="no-limit" style:register-true="true" fo:text-indent="0cm" style:auto-text-indent="false" style:page-number="auto" text:number-lines="false" text:line-number="0" style:vertical-align="baseline">
        <style:tab-stops>
          <style:tab-stop style:position="0.94cm"/>
          <style:tab-stop style:position="1.88cm"/>
          <style:tab-stop style:position="2.81cm"/>
          <style:tab-stop style:position="3.75cm"/>
          <style:tab-stop style:position="4.69cm"/>
          <style:tab-stop style:position="5.63cm"/>
          <style:tab-stop style:position="6.56cm"/>
          <style:tab-stop style:position="7.5cm"/>
          <style:tab-stop style:position="8.44cm"/>
          <style:tab-stop style:position="10.31cm"/>
          <style:tab-stop style:position="11.25cm"/>
          <style:tab-stop style:position="12.19cm"/>
          <style:tab-stop style:position="13.13cm"/>
          <style:tab-stop style:position="14.06cm"/>
          <style:tab-stop style:position="15cm" style:type="right"/>
        </style:tab-stops>
      </style:paragraph-properties>
      <style:text-properties fo:color="#000000" loext:opacity="100%" style:text-outline="false" style:text-line-through-style="none" style:text-line-through-type="none" style:font-name="Noto Sans2" fo:font-family="'Noto San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 fo:hyphenate="true" fo:hyphenation-remain-char-count="3" fo:hyphenation-push-char-count="3" loext:hyphenation-no-caps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Univers" fo:font-family="Univers, Arial" style:font-family-generic="swiss" style:font-pitch="variable" fo:font-size="12pt" style:font-size-asian="12pt" style:font-name-complex="Univers" style:font-family-complex="Univers, 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9.001cm" fo:margin-right="0cm" fo:text-align="justify" style:justify-single-word="false" fo:text-indent="0cm" style:auto-text-indent="false" fo:keep-with-next="always"/>
      <style:text-properties style:font-name="Univers" fo:font-family="Univers, Arial" style:font-family-generic="swiss" style:font-pitch="variable" fo:font-size="12pt" style:font-size-asian="12pt" style:font-name-complex="Univers" style:font-family-complex="Univers, Arial" style:font-family-generic-complex="swiss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fr" number:country="FR">
      <number:year number:style="long"/>
    </number:date-style>
  </office:style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2.004cm"/>
    </style:style>
    <style:style style:name="Tableau1.C" style:family="table-column">
      <style:table-column-properties style:column-width="7.99cm"/>
    </style:style>
    <style:style style:name="Tableau1.D" style:family="table-column">
      <style:table-column-properties style:column-width="1.614cm"/>
    </style:style>
    <style:style style:name="Tableau1.1" style:family="table-row">
      <style:table-row-properties style:min-row-height="0.492cm"/>
    </style:style>
    <style:style style:name="Tableau1.A1" style:family="table-cell">
      <style:table-cell-properties style:writing-mode="page"/>
    </style:style>
    <style:style style:name="Tableau1.C1" style:family="table-cell">
      <style:table-cell-properties style:vertical-align="middle" style:writing-mode="page"/>
    </style:style>
    <style:style style:name="MP1" style:family="paragraph" style:parent-style-name="Title">
      <style:text-properties style:font-name="Noto Sans2" fo:font-size="12pt" officeooo:paragraph-rsid="0010b18c" style:font-size-asian="12pt" style:font-size-complex="12pt"/>
    </style:style>
    <style:style style:name="MP2" style:family="paragraph" style:parent-style-name="En-tete_20_Folio">
      <style:text-properties officeooo:paragraph-rsid="0010cc59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T1" style:family="text">
      <style:text-properties fo:color="#000000" loext:opacity="100%" style:text-outline="false" style:text-line-through-style="none" style:text-line-through-type="none" style:font-name="Noto Sans2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3" office:value-type="string">
              <text:p text:style-name="Table_20_Contents"><draw:frame draw:style-name="Mfr1" draw:name="Image1" text:anchor-type="char" svg:x="-1.259cm" svg:y="-1.187cm" svg:width="7.101cm" svg:height="3.141cm" draw:z-index="0"><draw:image xlink:href="Pictures/1000000100000636000002C083BE61BD0E4ACB86.png" xlink:type="simple" xlink:show="embed" xlink:actuate="onLoad" draw:mime-type="image/png"/></draw:frame></text:p>
            </table:table-cell>
            <table:table-cell table:style-name="Tableau1.A1" table:number-rows-spanned="3" office:value-type="string">
              <text:p text:style-name="Table_20_Contents"/>
            </table:table-cell>
            <table:table-cell table:style-name="Tableau1.C1" office:value-type="string">
              <text:h text:style-name="MP1" text:outline-level="1"><text:drop-down text:name=""><text:label text:value="Actions transversales"/><text:label text:value="Affaires scolaires et périscolaires"/><text:label text:value="Bâtiment, logistique et garage"/><text:label text:value="Bureau d'études et suivi de chantiers"/><text:label text:current-selected="true" text:value="Cabinet du maire"/><text:label text:value="Centre communal d'action sociale, handicap"/><text:label text:value="Communication"/><text:label text:value="Culture"/><text:label text:value="Démocratie participative"/><text:label text:value="Développement durable"/><text:label text:value="Développement économique, social et urbain"/><text:label text:value="Développement social et prévention"/><text:label text:value="Direction environnement-proximité"/><text:label text:value="Direction générale"/><text:label text:value="Documentation et archives"/><text:label text:value="Espaces verts"/><text:label text:value="État-civil et élections"/><text:label text:value="Finances et commande publique"/><text:label text:value="Gestion du domaine et des assurances"/><text:label text:value="Jeunesse"/><text:label text:value="Petite enfance"/><text:label text:value="Police municipale et gardes de parcs"/><text:label text:value="Relations Métropole"/><text:label text:value="Relations publiques"/><text:label text:value="Ressources humaines et formation"/><text:label text:value="Réussite éducative"/><text:label text:value="Santé, bien-être"/><text:label text:value="Secrétariat général et suivi des assemblées"/><text:label text:value="Sécurité technique et cadre de vie"/><text:label text:value="Seniors"/><text:label text:value="Sports"/><text:label text:value="Urbanisme"/><text:label text:value="Vie associative"/><text:label text:value="Ville numérique"/>Cabinet du maire</text:drop-down></text:h>
            </table:table-cell>
            <table:table-cell table:style-name="Tableau1.A1" table:number-rows-spanned="3" office:value-type="string">
              <text:p text:style-name="MP2"><text:span text:style-name="MT1">Page </text:span><text:span text:style-name="MT1"><text:page-number text:select-page="current">1</text:page-number></text:span><text:span text:style-name="MT1"><text:s/></text:span>/ <text:page-count>1</text:page-count></text:p>
            </table:table-cell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3"/>
            </table:table-cell>
            <table:covered-table-cell table:style-name="Tableau1.A1"/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3"/>
            </table:table-cell>
            <table:covered-table-cell table:style-name="Tableau1.A1"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2T09:12:32.661344575</meta:creation-date>
    <meta:editing-duration>PT45S</meta:editing-duration>
    <meta:editing-cycles>2</meta:editing-cycles>
    <meta:generator>LibreOffice/7.2.2.2$Linux_X86_64 LibreOffice_project/20$Build-2</meta:generator>
    <meta:initial-creator>Nicolas Lefondeur</meta:initial-creator>
    <dc:date>2021-10-22T09:13:16.376777754</dc:date>
    <dc:creator>Nicolas Lefondeur</dc:creator>
    <meta:document-statistic meta:table-count="2" meta:image-count="1" meta:object-count="0" meta:page-count="1" meta:paragraph-count="37" meta:word-count="96" meta:character-count="498" meta:non-whitespace-character-count="426"/>
  </office:meta>
</office:document-meta>
</file>