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B000001D8483A0DA0DEC500BD.png" manifest:media-type="image/png"/>
  <manifest:file-entry manifest:full-path="Pictures/10000000000009B00000019D7F98DF543D5675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kern1" svg:font-family="'Noto Sans:kern'" style:font-adornments="Normal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OpenSymbol" svg:font-family="OpenSymbol" style:font-charset="x-symbol"/>
    <style:font-face style:name="华文宋体" svg:font-family="华文宋体" style:font-family-generic="system" style:font-pitch="variable"/>
  </office:font-face-decls>
  <office:automatic-styles>
    <style:style style:name="P1" style:family="paragraph" style:parent-style-name="Footer">
      <style:text-properties officeooo:paragraph-rsid="001bf3c7"/>
    </style:style>
    <style:style style:name="P2" style:family="paragraph" style:parent-style-name="Folio_20_Page1">
      <style:text-properties officeooo:rsid="00566838" officeooo:paragraph-rsid="00566838"/>
    </style:style>
    <style:style style:name="P3" style:family="paragraph" style:parent-style-name="Header">
      <style:text-properties officeooo:rsid="004b3be6" officeooo:paragraph-rsid="004b3be6"/>
    </style:style>
    <style:style style:name="P4" style:family="paragraph" style:parent-style-name="Sender">
      <style:text-properties officeooo:paragraph-rsid="002fb69f"/>
    </style:style>
    <style:style style:name="P5" style:family="paragraph" style:parent-style-name="Références_20_internes">
      <style:text-properties officeooo:paragraph-rsid="002fb69f"/>
    </style:style>
    <style:style style:name="P6" style:family="paragraph" style:parent-style-name="Références_20_internes">
      <style:text-properties style:font-name="Noto Sans:kern1" fo:font-size="8.5pt" officeooo:rsid="004894c4" officeooo:paragraph-rsid="002fb69f"/>
    </style:style>
    <style:style style:name="P7" style:family="paragraph" style:parent-style-name="Text_20_body">
      <style:text-properties style:font-name="Noto Sans:kern1" fo:font-size="10pt" officeooo:rsid="004df232" officeooo:paragraph-rsid="004df232" style:font-size-asian="10pt" style:font-size-complex="10pt"/>
    </style:style>
    <style:style style:name="P8" style:family="paragraph" style:parent-style-name="Objet" style:master-page-name="First_20_Page">
      <style:paragraph-properties style:page-number="auto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Noto Sans:kern1" fo:font-size="8.5pt" officeooo:rsid="002bc2cd"/>
    </style:style>
    <style:style style:name="T2" style:family="text">
      <style:text-properties style:font-name="Noto Sans:kern1" fo:font-size="8.5pt" officeooo:rsid="004894c4"/>
    </style:style>
    <style:style style:name="T3" style:family="text">
      <style:text-properties style:font-name="Noto Sans:kern1" fo:font-size="10pt" officeooo:rsid="002bc2cd" style:font-size-asian="10pt" style:font-size-complex="10pt"/>
    </style:style>
    <style:style style:name="T4" style:family="text">
      <style:text-properties style:font-name="Noto Sans:kern1" fo:font-size="10pt" officeooo:rsid="0044d2a9" style:font-size-asian="10pt" style:font-size-complex="10pt"/>
    </style:style>
    <style:style style:name="T5" style:family="text">
      <style:text-properties officeooo:rsid="003f79d8" style:font-weight-asian="normal" style:font-weight-complex="normal"/>
    </style:style>
    <style:style style:name="T6" style:family="text">
      <style:text-properties officeooo:rsid="002bc2cd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print-content="false"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print-content="false" style:run-through="background" style:protect="content size position" style:wrap="run-through" style:number-wrapped-paragraphs="no-limit" style:vertical-pos="bottom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 de Vandœuvre" text:anchor-type="page" text:anchor-page-number="1" svg:width="9.85cm" svg:height="4.001cm" draw:z-index="1">
        <draw:image xlink:href="Pictures/100000000000048B000001D8483A0DA0DEC500BD.png" xlink:type="simple" xlink:show="embed" xlink:actuate="onLoad" draw:mime-type="image/png"/>
        <svg:title>Logo de Vandœuvre</svg:title>
        <svg:desc>Logo de la ville de Vandœuvre-lès-Nancy</svg:desc>
      </draw:frame>
      <draw:frame draw:style-name="fr2" draw:name="Pied De Page" text:anchor-type="page" text:anchor-page-number="1" svg:width="21.001cm" svg:height="3.5cm" draw:z-index="0">
        <draw:image xlink:href="Pictures/10000000000009B00000019D7F98DF543D567557.png" xlink:type="simple" xlink:show="embed" xlink:actuate="onLoad" draw:mime-type="image/png"/>
        <svg:title>Hôtel de Ville,  7 rue de Parme,  54 500 Vandœuvre–lès–Nancy. Tél. 03 83 51 80 00, Fax 03 83 51 80 01,  contact@vandoeuvre.fr, www.vandoeuvre.fr</svg:title>
        <svg:desc>Pied de page</svg:desc>
      </draw:frame>
      <text:p text:style-name="P8"><text:span text:style-name="Objet"><text:span text:style-name="T5">Objet</text:span></text:span><text:span text:style-name="Objet"><text:span text:style-name="T6"> :</text:span></text:span><text:span text:style-name="T3"><text:tab/></text:span><text:span text:style-name="T4"><text:text-input text:description="Objet du courrier">Écrivez ici l'objet de votre courrier</text:text-input></text:span></text:p>
      <text:p text:style-name="P7">Démarrer le courrier ici …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kern1" svg:font-family="'Noto Sans:kern'" style:font-adornments="Normal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OpenSymbol" svg:font-family="OpenSymbol" style:font-charset="x-symbol"/>
    <style:font-face style:name="华文宋体" svg:font-family="华文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华文宋体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华文宋体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.529cm" style:contextual-spacing="true" fo:line-height="0.529cm" fo:text-align="start" style:justify-single-word="false" fo:orphans="3" fo:hyphenation-ladder-count="no-limit" fo:text-indent="0cm" style:auto-text-indent="false" style:page-number="auto" style:snap-to-layout-grid="true">
        <style:tab-stops>
          <style:tab-stop style:position="1.3cm"/>
          <style:tab-stop style:position="2.6cm"/>
          <style:tab-stop style:position="3.9cm"/>
          <style:tab-stop style:position="5.2cm"/>
          <style:tab-stop style:position="6.5cm"/>
          <style:tab-stop style:position="7.8cm"/>
          <style:tab-stop style:position="9.1cm"/>
          <style:tab-stop style:position="10.299cm"/>
          <style:tab-stop style:position="11.599cm" style:type="right"/>
          <style:tab-stop style:position="12.899cm"/>
          <style:tab-stop style:position="14.199cm"/>
        </style:tab-stops>
      </style:paragraph-properties>
      <style:text-properties style:font-name="Noto Sans:tnum&amp;kern" fo:font-family="'Noto Sans:tnum&amp;kern'" style:font-style-name="Condensé" style:font-family-generic="swiss" style:font-pitch="variable" fo:font-size="11pt" fo:hyphenate="false" fo:hyphenation-remain-char-count="3" fo:hyphenation-push-char-count="4" loext:hyphenation-no-caps="true"/>
    </style:style>
    <style:style style:name="Heading" style:family="paragraph" style:parent-style-name="Standard" style:next-style-name="Text_20_body" style:class="text" style:master-page-name="">
      <style:paragraph-properties fo:margin-top="0.529cm" fo:margin-bottom="0.529cm" style:contextual-spacing="false" fo:line-height="100%" fo:hyphenation-ladder-count="no-limit" style:page-number="auto" fo:keep-with-next="always" style:vertical-align="baseline"/>
      <style:text-properties style:font-name="Noto Sans:kern" fo:font-family="'Noto Sans:kern'" style:font-style-name="Gras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3" fo:hyphenation-push-char-count="4" loext:hyphenation-no-caps="tru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529cm" style:contextual-spacing="true" fo:line-height="100%" fo:text-align="justify" style:justify-single-word="false" fo:hyphenation-ladder-count="no-limit" fo:text-indent="1.3cm" style:auto-text-indent="false" style:page-number="auto"/>
      <style:text-properties fo:font-size="11pt" style:font-size-asian="11pt" style:font-size-complex="11pt" fo:hyphenate="true" fo:hyphenation-remain-char-count="3" fo:hyphenation-push-char-count="4" loext:hyphenation-no-caps="tru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left="0cm" fo:margin-right="0cm" fo:margin-top="0cm" fo:margin-bottom="0.259cm" style:contextual-spacing="false" fo:line-height="100%" fo:text-indent="0cm" style:auto-text-indent="false" text:number-lines="false" text:line-number="0"/>
      <style:text-properties fo:font-size="8.5pt" fo:font-style="normal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Courier" fo:font-family="Courier" style:font-style-name="Normal" style:font-family-generic="modern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cm" fo:margin-bottom="0cm" style:contextual-spacing="true" fo:line-height="0.711cm" fo:text-align="start" style:justify-single-word="false" fo:hyphenation-ladder-count="no-limit" fo:text-indent="0cm" style:auto-text-indent="false" style:page-number="auto" style:vertical-align="baseline"/>
      <style:text-properties fo:font-size="16pt" fo:font-weight="bold" style:font-size-asian="28pt" style:font-weight-asian="bold" style:font-size-complex="28pt" style:font-weight-complex="bold" fo:hyphenate="false" fo:hyphenation-remain-char-count="3" fo:hyphenation-push-char-count="4" loext:hyphenation-no-caps="true"/>
    </style:style>
    <style:style style:name="Signature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true" fo:padding="0cm" fo:border-left="none" fo:border-right="none" fo:border-top="none" fo:border-bottom="0.14pt solid #333333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true" fo:orphans="0" fo:widows="0" fo:text-indent="0cm" style:auto-text-indent="false" text:number-lines="false" text:line-number="0"/>
      <style:text-properties fo:font-size="10pt"/>
    </style:style>
    <style:style style:name="Header_20_and_20_Footer" style:display-name="Header and Footer" style:family="paragraph" style:parent-style-name="Standard" style:class="extra" style:master-page-name="">
      <style:paragraph-properties fo:hyphenation-ladder-count="no-limit" style:page-number="auto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  <style:text-properties fo:font-size="8.5pt" fo:hyphenate="false" fo:hyphenation-remain-char-count="3" fo:hyphenation-push-char-count="4" loext:hyphenation-no-caps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.5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.5pt" style:font-size-asian="10pt" style:font-size-complex="10pt"/>
    </style:style>
    <style:style style:name="Sender" style:family="paragraph" style:parent-style-name="Standard" style:class="extra" style:master-page-name="">
      <style:paragraph-properties fo:margin-left="0cm" fo:margin-right="0cm" fo:margin-top="0.101cm" fo:margin-bottom="0cm" style:contextual-spacing="false" fo:hyphenation-ladder-count="no-limit" fo:text-indent="0cm" style:auto-text-indent="false" style:page-number="auto" text:number-lines="false" text:line-number="0"/>
      <style:text-properties fo:font-size="10pt" fo:font-weight="bold" fo:hyphenate="false" fo:hyphenation-remain-char-count="3" fo:hyphenation-push-char-count="4" loext:hyphenation-no-caps="true"/>
    </style:style>
    <style:style style:name="Addressee" style:family="paragraph" style:parent-style-name="Standard" style:class="extra" style:master-page-name="">
      <style:paragraph-properties fo:margin-left="0cm" fo:margin-right="0cm" fo:margin-top="0cm" fo:margin-bottom="0cm" style:contextual-spacing="true" fo:line-height="0.42cm" fo:hyphenation-ladder-count="no-limit" fo:text-indent="0cm" style:auto-text-indent="false" style:page-number="auto" text:number-lines="false" text:line-number="0"/>
      <style:text-properties fo:font-variant="normal" fo:text-transform="none" fo:font-size="10pt" fo:hyphenate="false" fo:hyphenation-remain-char-count="3" fo:hyphenation-push-char-count="4" loext:hyphenation-no-caps="true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margin-top="0cm" fo:margin-bottom="0cm" style:contextual-spacing="true" fo:text-align="start" style:justify-single-word="false" fo:text-indent="0cm" style:auto-text-indent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.3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3.9cm" fo:margin-right="0cm" fo:text-indent="-2.6cm" style:auto-text-indent="false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401cm" style:auto-text-indent="false"/>
    </style:style>
    <style:style style:name="Hanging_20_indent" style:display-name="Hanging indent" style:family="paragraph" style:parent-style-name="Text_20_body" style:class="text">
      <style:paragraph-properties fo:margin-left="1.3cm" fo:margin-right="0cm" fo:text-indent="-1.3cm" style:auto-text-indent="false">
        <style:tab-stops/>
      </style:paragraph-properties>
    </style:style>
    <style:style style:name="List_20_1" style:display-name="List 1" style:family="paragraph" style:parent-style-name="List" style:auto-update="true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auto-update="true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5.2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.3cm" fo:margin-right="0cm" fo:text-indent="1.3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Quotations" style:family="paragraph" style:parent-style-name="Standard" style:class="html" style:master-page-name="">
      <style:paragraph-properties fo:margin-left="1.3cm" fo:margin-right="1.3cm" fo:margin-top="0cm" fo:margin-bottom="0.529cm" style:contextual-spacing="true" fo:line-height="0.529cm" fo:text-align="start" style:justify-single-word="false" fo:hyphenation-ladder-count="no-limit" fo:text-indent="0cm" style:auto-text-indent="false" style:page-number="auto"/>
      <style:text-properties fo:font-size="10pt" fo:hyphenate="false" fo:hyphenation-remain-char-count="3" fo:hyphenation-push-char-count="4" loext:hyphenation-no-caps="true"/>
    </style:style>
    <style:style style:name="Subtitle" style:family="paragraph" style:parent-style-name="Title" style:next-style-name="Text_20_body" style:auto-update="true" style:class="chapter">
      <style:paragraph-properties fo:margin-top="0cm" fo:margin-bottom="0cm" style:contextual-spacing="false" fo:text-align="start" style:justify-single-word="false" style:vertical-align="auto"/>
      <style:text-properties fo:font-size="1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529cm" fo:margin-bottom="0.529cm" style:contextual-spacing="false" style:page-number="auto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259cm" style:contextual-spacing="false" fo:line-height="0.529cm" style:page-number="auto"/>
      <style:text-properties fo:font-size="12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cm" fo:margin-bottom="0.259cm" style:contextual-spacing="true" fo:text-indent="0cm" style:auto-text-indent="false"/>
      <style:text-properties style:use-window-font-color="true" loext:opacity="0%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.3cm" fo:margin-right="0cm" fo:margin-top="0cm" fo:margin-bottom="0.259cm" style:contextual-spacing="false" fo:text-indent="0cm" style:auto-text-indent="false" style:page-number="auto"/>
      <style:text-properties fo:font-size="11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1.3cm" fo:margin-right="0cm" fo:margin-top="0cm" fo:margin-bottom="0.259cm" style:contextual-spacing="false" fo:text-indent="0cm" style:auto-text-indent="false" style:page-number="auto"/>
      <style:text-properties fo:font-size="11pt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1.3cm" fo:margin-right="0cm" fo:margin-top="0cm" fo:margin-bottom="0.259cm" style:contextual-spacing="false" fo:text-indent="0cm" style:auto-text-indent="false"/>
    </style:style>
    <style:style style:name="Heading_20_7" style:display-name="Heading 7" style:family="paragraph" style:parent-style-name="Heading_20_5" style:next-style-name="Text_20_body" style:default-outline-level="7" style:class="text">
      <style:paragraph-properties fo:margin-left="1.3cm" fo:margin-right="0cm" fo:margin-top="0cm" fo:margin-bottom="0.259cm" style:contextual-spacing="false" fo:text-indent="0cm" style:auto-text-indent="false"/>
    </style:style>
    <style:style style:name="Heading_20_8" style:display-name="Heading 8" style:family="paragraph" style:parent-style-name="Heading_20_5" style:next-style-name="Text_20_body" style:default-outline-level="8" style:class="text">
      <style:paragraph-properties fo:margin-left="1.3cm" fo:margin-right="0cm" fo:text-indent="0cm" style:auto-text-indent="false"/>
    </style:style>
    <style:style style:name="Heading_20_9" style:display-name="Heading 9" style:family="paragraph" style:parent-style-name="Heading_20_5" style:next-style-name="Text_20_body" style:default-outline-level="9" style:class="text">
      <style:paragraph-properties fo:margin-left="1.3cm" fo:margin-right="0cm" fo:text-indent="0cm" style:auto-text-indent="false"/>
    </style:style>
    <style:style style:name="Heading_20_10" style:display-name="Heading 10" style:family="paragraph" style:parent-style-name="Heading_20_5" style:next-style-name="Text_20_body" style:default-outline-level="10" style:class="text">
      <style:paragraph-properties fo:margin-left="1.3cm" fo:margin-right="0cm" fo:text-indent="0cm" style:auto-text-indent="false"/>
    </style:style>
    <style:style style:name="Appendix" style:family="paragraph" style:parent-style-name="Heading" style:next-style-name="Text_20_body" style:class="chapter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Objet" style:family="paragraph" style:parent-style-name="Sender" style:next-style-name="Text_20_body" style:master-page-name="">
      <style:paragraph-properties fo:margin-top="0cm" fo:margin-bottom="1.06cm" style:contextual-spacing="false" fo:line-height="100%" fo:hyphenation-ladder-count="no-limit" style:page-number="auto"/>
      <style:text-properties fo:hyphenate="false" fo:hyphenation-remain-char-count="3" fo:hyphenation-push-char-count="4" loext:hyphenation-no-caps="true"/>
    </style:style>
    <style:style style:name="Références_20_internes" style:display-name="Références internes" style:family="paragraph" style:parent-style-name="Header_20_and_20_Footer">
      <style:paragraph-properties fo:margin-top="0cm" fo:margin-bottom="0cm" style:contextual-spacing="true" fo:line-height="0.529cm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1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Folio_20_Page1" style:display-name="Folio Page1" style:family="paragraph" style:parent-style-name="Footer">
      <style:paragraph-properties fo:margin-top="0.529cm" fo:margin-bottom="0cm" style:contextual-spacing="true" fo:text-align="end" style:justify-single-word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fo:color="#666666" loext:opacity="100%" style:font-name="Noto Sans" fo:font-family="'Noto Sans'" style:font-style-name="Normal" style:font-family-generic="swiss" style:font-pitch="variable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1f69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654c4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000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Objet" style:family="text">
      <style:text-properties style:font-name="Noto Sans:kern1" fo:font-family="'Noto Sans:kern'" style:font-style-name="Normal" style:font-family-generic="swiss" style:font-pitch="variable" fo:font-size="8.5pt" fo:font-weight="normal" style:font-size-asian="8.5pt" style:font-size-complex="8.5pt"/>
    </style:style>
    <style:style style:name="Graphics" style:family="graphic">
      <style:graphic-properties text:anchor-type="paragraph" svg:x="0cm" svg:y="0cm" fo:margin-left="0.529cm" fo:margin-right="0.529cm" fo:margin-top="0.529cm" fo:margin-bottom="0.529cm" style:wrap="none" style:vertical-pos="top" style:vertical-rel="paragraph" style:horizontal-pos="center" style:horizontal-rel="paragraph" style:flow-with-text="false" draw:wrap-influence-on-position="once-concurrent" loext:allow-overlap="true">
        <style:columns fo:column-count="1" fo:column-gap="0cm"/>
      </style:graphic-properties>
    </style:style>
    <style:style style:name="Frame" style:family="graphic">
      <style:graphic-properties svg:width="0.529cm" fo:min-height="0.529cm" text:anchor-type="paragraph" svg:x="0cm" svg:y="0cm" fo:margin-left="0cm" fo:margin-right="0cm" fo:margin-top="0cm" fo:margin-bottom="0cm" style:wrap="dynamic" style:number-wrapped-paragraphs="no-limit" style:wrap-contour="false" style:vertical-pos="top" style:vertical-rel="paragraph-content" style:horizontal-pos="left" style:horizontal-rel="paragraph-content" fo:background-color="transparent" draw:fill="none" draw:fill-color="#729fcf" fo:padding="0cm" fo:border="0.06pt solid #000000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En-tête" style:family="table">
      <style:table-properties style:width="15.6cm" fo:margin-top="0cm" fo:margin-bottom="0cm" table:align="margins" fo:background-color="transparent">
        <style:background-image/>
      </style:table-properties>
    </style:style>
    <style:style style:name="En-tête.A" style:family="table-column">
      <style:table-column-properties style:column-width="7.146cm" style:rel-column-width="30018*"/>
    </style:style>
    <style:style style:name="En-tête.B" style:family="table-column">
      <style:table-column-properties style:column-width="0.653cm" style:rel-column-width="2741*"/>
    </style:style>
    <style:style style:name="En-tête.C" style:family="table-column">
      <style:table-column-properties style:column-width="0.651cm" style:rel-column-width="2734*"/>
    </style:style>
    <style:style style:name="En-tête.D" style:family="table-column">
      <style:table-column-properties style:column-width="7.151cm" style:rel-column-width="30042*"/>
    </style:style>
    <style:style style:name="En-tête.1" style:family="table-row">
      <style:table-row-properties style:row-height="0.64cm" fo:background-color="transparent">
        <style:background-image/>
      </style:table-row-properties>
    </style:style>
    <style:style style:name="En-tête.A1" style:family="table-cell">
      <style:table-cell-properties fo:padding="0cm" fo:border="none" style:writing-mode="page"/>
    </style:style>
    <style:style style:name="En-tête.C1" style:family="table-cell">
      <style:table-cell-properties style:vertical-align="bottom" fo:padding="0cm" fo:border="none" style:writing-mode="page"/>
    </style:style>
    <style:style style:name="En-tête.2" style:family="table-row">
      <style:table-row-properties style:row-height="1.951cm" fo:background-color="transparent">
        <style:background-image/>
      </style:table-row-properties>
    </style:style>
    <style:style style:name="En-tête.3" style:family="table-row">
      <style:table-row-properties style:row-height="0.529cm" fo:background-color="transparent">
        <style:background-image/>
      </style:table-row-properties>
    </style:style>
    <style:style style:name="En-tête.C3" style:family="table-cell">
      <style:table-cell-properties style:vertical-align="middle" fo:padding="0cm" fo:border-left="none" fo:border-right="none" fo:border-top="none" fo:border-bottom="0.05pt solid #999999" style:writing-mode="page"/>
    </style:style>
    <style:style style:name="En-tête.D3" style:family="table-cell">
      <style:table-cell-properties style:vertical-align="middle" fo:padding="0cm" fo:border="none" style:writing-mode="page"/>
    </style:style>
    <style:style style:name="En-tête.4" style:family="table-row">
      <style:table-row-properties style:row-height="3.5cm" fo:background-color="transparent">
        <style:background-image/>
      </style:table-row-properties>
    </style:style>
    <style:style style:name="En-tête.5" style:family="table-row">
      <style:table-row-properties style:row-height="0.049cm" fo:background-color="transparent" fo:keep-together="always">
        <style:background-image/>
      </style:table-row-properties>
    </style:style>
    <style:style style:name="En-tête.C5" style:family="table-cell">
      <style:table-cell-properties fo:padding="0cm" fo:border-left="none" fo:border-right="none" fo:border-top="0.05pt solid #999999" fo:border-bottom="none" style:writing-mode="page"/>
    </style:style>
    <style:style style:name="MP1" style:family="paragraph" style:parent-style-name="Footer">
      <style:text-properties officeooo:paragraph-rsid="001bf3c7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olio_20_Page1">
      <style:text-properties officeooo:rsid="00566838" officeooo:paragraph-rsid="00566838"/>
    </style:style>
    <style:style style:name="MP4" style:family="paragraph" style:parent-style-name="Header">
      <style:text-properties officeooo:rsid="004b3be6" officeooo:paragraph-rsid="004b3be6"/>
    </style:style>
    <style:style style:name="MP5" style:family="paragraph" style:parent-style-name="Sender">
      <style:text-properties officeooo:paragraph-rsid="002fb69f"/>
    </style:style>
    <style:style style:name="MP6" style:family="paragraph" style:parent-style-name="Références_20_internes">
      <style:text-properties officeooo:paragraph-rsid="002fb69f"/>
    </style:style>
    <style:style style:name="MP7" style:family="paragraph" style:parent-style-name="Références_20_internes">
      <style:text-properties style:font-name="Noto Sans:kern1" fo:font-size="8.5pt" officeooo:rsid="004894c4" officeooo:paragraph-rsid="002fb69f"/>
    </style:style>
    <style:style style:name="MT1" style:family="text">
      <style:text-properties style:font-name="Noto Sans:kern1" fo:font-size="8.5pt" officeooo:rsid="002bc2cd"/>
    </style:style>
    <style:style style:name="MT2" style:family="text">
      <style:text-properties style:font-name="Noto Sans:kern1" fo:font-size="8.5pt" officeooo:rsid="004894c4"/>
    </style:style>
    <style:style style:name="Mgr1" style:family="graphic">
      <style:graphic-properties draw:stroke="none" svg:stroke-color="#000000" draw:fill="none" draw:fill-color="#ffffff" fo:min-height="3.1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3cm" fo:margin-bottom="1.161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9cm" fo:margin-bottom="1.161cm" fo:margin-left="2.701cm" fo:margin-right="2.7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no-repeat" draw:fill-image-ref-point-x="0%" draw:fill-image-ref-point-y="0%" draw:fill-image-ref-point="top-left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59cm" fo:margin-left="0cm" fo:margin-right="0cm" fo:margin-bottom="0.439cm" fo:background-color="transparent" style:dynamic-spacing="false" draw:fill="none" draw:fill-color="#729fcf"/>
      </style:header-style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fill-image-width="0cm" draw:fill-image-height="0cm" style:repeat="no-repeat" draw:fill-image-ref-point-x="0%" draw:fill-image-ref-point-y="0%" draw:fill-image-ref-point="top-left" draw:tile-repeat-offset="0% vertical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 / <text:page-count>1</text:page-count></text:p>
      </style:footer>
      <style:footer-first>
        <text:p text:style-name="MP1"><text:page-number text:select-page="current">0</text:page-number> / <text:page-count>1</text:page-count></text:p>
      </style:footer-first>
    </style:master-page>
    <style:master-page style:name="First_20_Page" style:display-name="First Page" style:page-layout-name="Mpm2" draw:style-name="Mdp2" style:next-style-name="Standard">
      <style:header>
        <table:table table:name="En-tête" table:style-name="En-tête">
          <table:table-column table:style-name="En-tête.A"/>
          <table:table-column table:style-name="En-tête.B"/>
          <table:table-column table:style-name="En-tête.C"/>
          <table:table-column table:style-name="En-tête.D"/>
          <table:table-row table:style-name="En-tête.1">
            <table:table-cell table:style-name="En-tête.A1" table:number-rows-spanned="2" office:value-type="string" table:protected="true">
              <text:p text:style-name="Table_20_Contents"/>
            </table:table-cell>
            <table:table-cell table:style-name="En-tête.A1" office:value-type="string" table:protected="true">
              <text:p text:style-name="Table_20_Contents"/>
            </table:table-cell>
            <table:table-cell table:style-name="En-tête.C1" table:number-columns-spanned="2" office:value-type="string" table:protected="true">
              <text:p text:style-name="Header">Le <text:date style:data-style-name="N79" text:date-value="2023-03-13T18:21:20.716999713">lundi 13 mars 2023</text:date></text:p>
            </table:table-cell>
            <table:covered-table-cell/>
          </table:table-row>
          <table:table-row table:style-name="En-tête.2">
            <table:covered-table-cell table:style-name="En-tête.A1"/>
            <table:table-cell table:style-name="En-tête.A1" office:value-type="string" table:protected="true">
              <text:p text:style-name="Table_20_Contents"/>
            </table:table-cell>
            <table:table-cell table:style-name="En-tête.A1" table:number-columns-spanned="2" office:value-type="string" table:protected="true">
              <text:p text:style-name="MP4"/>
            </table:table-cell>
            <table:covered-table-cell/>
          </table:table-row>
          <table:table-row table:style-name="En-tête.3">
            <table:table-cell table:style-name="En-tête.A1" table:number-rows-spanned="2" office:value-type="string">
              <text:p text:style-name="MP5"><text:drop-down text:name="Services de la Ville"><text:label text:value="Choisir le service de la ville"/><text:label text:value="Cabinet du Maire"/><text:label text:value="Centre Communal d'Action Sociale "/><text:label text:value="Communication"/><text:label text:value="Crèche Collective"/><text:label text:value="Crèche Familiale"/><text:label text:value="Culture"/><text:label text:value="Démocratie Participative "/><text:label text:value="Développement Économique, Social et Urbain"/><text:label text:value="Direction des Services Techniques Patrimoine Bâti et Logistique"/><text:label text:value="Direction Environnement Proximité"/><text:label text:value="Direction Générale"/><text:label text:value="Documentation"/><text:label text:value="Domaine et Assurances"/><text:label text:value="École de Musique"/><text:label text:value="État-Civil"/><text:label text:value="Finances"/><text:label text:value="Jeunesse"/><text:label text:value="Ludothèque"/><text:label text:value="Médiathèque Municipale Jules Verne"/><text:label text:value="Petite Enfance"/><text:label text:value="Police Municipale"/><text:label text:value="Propreté des locaux"/><text:label text:value="Relais Assistant(e)s Maternel(le)s"/><text:label text:value="Relations Métropole"/><text:label text:value="Relations Publiques / Jumelages"/><text:label text:value="Reprographie"/><text:label text:value="Résidence Autonomie des Jonquilles "/><text:label text:value="Ressources Humaines"/><text:label text:value="Santé Bien–Être"/><text:label text:value="Scolaire et Périscolaire"/><text:label text:value="Secrétariat du Maire "/><text:label text:value="Secrétariat Général et suivi des Assemblées "/><text:label text:value="Séniors"/><text:label text:value="Sports"/><text:label text:value="Urbanisme"/><text:label text:value="Vie Associative"/><text:label text:value="Ville Numérique Informatique  "/>Choisir le service de la ville</text:drop-down></text:p>
              <text:p text:style-name="MP6">Réf. : <text:text-input text:description="Initiales des signataires">NP / NP / …</text:text-input></text:p>
              <text:p text:style-name="MP6"><text:span text:style-name="MT1">Aff. Suivie par : </text:span><text:span text:style-name="MT2"><text:text-input text:description="Nom de la personne en charge du dossier">Prénom NOM</text:text-input></text:span></text:p>
              <text:p text:style-name="MP7"/>
            </table:table-cell>
            <table:table-cell table:style-name="En-tête.A1" table:number-rows-spanned="2" office:value-type="string" table:protected="true">
              <text:p text:style-name="Table_20_Contents"/>
            </table:table-cell>
            <table:table-cell table:style-name="En-tête.C3" office:value-type="string" table:protected="true">
              <text:p text:style-name="Addressee"/>
            </table:table-cell>
            <table:table-cell table:style-name="En-tête.D3" office:value-type="string" table:protected="true">
              <text:p text:style-name="Addressee"/>
            </table:table-cell>
          </table:table-row>
          <table:table-row table:style-name="En-tête.4">
            <table:covered-table-cell table:style-name="En-tête.A1"/>
            <table:covered-table-cell table:style-name="En-tête.A1"/>
            <table:table-cell table:style-name="En-tête.D3" table:number-columns-spanned="2" office:value-type="string" table:protected="true">
              <text:p text:style-name="Addressee"><text:text-input text:description="Adresse Destinataire">Civilité Prénom NOM Destinataire
Adresse 
CP VILLE</text:text-input></text:p>
            </table:table-cell>
            <table:covered-table-cell/>
          </table:table-row>
          <table:table-row table:style-name="En-tête.5">
            <table:table-cell table:style-name="En-tête.A1" office:value-type="string" table:protected="true">
              <text:p text:style-name="Table_20_Contents"/>
            </table:table-cell>
            <table:table-cell table:style-name="En-tête.A1" office:value-type="string" table:protected="true">
              <text:p text:style-name="Table_20_Contents"/>
            </table:table-cell>
            <table:table-cell table:style-name="En-tête.C5" office:value-type="string" table:protected="true">
              <text:p text:style-name="Table_20_Contents"/>
            </table:table-cell>
            <table:table-cell table:style-name="En-tête.A1" office:value-type="string" table:protected="true">
              <text:p text:style-name="Table_20_Contents"/>
            </table:table-cell>
          </table:table-row>
        </table:table>
        <text:p text:style-name="Header"><draw:frame text:anchor-type="paragraph" draw:z-index="2" draw:name="Forme1" draw:style-name="Mgr1" draw:text-style-name="MP2" svg:width="8.035cm" svg:height="3.186cm" svg:x="7.571cm" svg:y="4.17cm"><draw:text-box><text:p/></draw:text-box></draw:frame></text:p>
      </style:header>
      <style:footer>
        <text:p text:style-name="MP3">1/<text:page-number text:select-page="current">1</text:page-number></text:p>
      </style:footer>
    </style:master-page>
    <style:master-page style:name="Landscape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Footnote" style:page-layout-name="Mpm6" draw:style-name="Mdp1"/>
    <style:master-page style:name="Endnote" style:page-layout-name="Mpm6" draw:style-name="Mdp1"/>
    <style:master-page style:name="Index" style:page-layout-name="Mpm7" draw:style-name="Mdp1"/>
    <style:master-page style:name="HTML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8:19:49.864000000</meta:creation-date>
    <meta:editing-duration>PT1M31S</meta:editing-duration>
    <meta:editing-cycles>2</meta:editing-cycles>
    <meta:generator>LibreOffice/7.2.6.2$Windows_X86_64 LibreOffice_project/b0ec3a565991f7569a5a7f5d24fed7f52653d754</meta:generator>
    <dc:title>Vandœuvre - Courrier - A</dc:title>
    <dc:date>2023-03-13T18:21:20.646000000</dc:date>
    <meta:document-statistic meta:table-count="1" meta:image-count="2" meta:object-count="0" meta:page-count="1" meta:paragraph-count="10" meta:word-count="59" meta:character-count="239" meta:non-whitespace-character-count="197"/>
  </office:meta>
</office:document-meta>
</file>